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Wainer De Paula</meta:initial-creator>
    <dc:creator>Wainer De Paula</dc:creator>
    <meta:creation-date>2019-01-25T15:42:09Z</meta:creation-date>
    <dc:date>2025-01-20T19:47:49Z</dc:date>
    <meta:user-defined meta:name="WorkbookGuid">881a40ad-6d28-4a56-b540-e3d0c93d97c3</meta:user-defined>
  </office:meta>
</office:document-meta>
</file>